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fo:font-size="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4pt" fo:font-weight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1">DECRETO Nº 001/2022</text:p>
      <text:p text:style-name="P1">De: 10 de Janeiro de 2022</text:p>
      <text:p text:style-name="P1"><text:s/></text:p>
      <text:p text:style-name="P1">“<text:span text:style-name="T2">Nomeia </text:span><text:span text:style-name="T3">Janderson Perin dos Santos </text:span><text:span text:style-name="T2">no cargo de Secretário Municipal e dá outras providências”.</text:span></text:p>
      <text:p text:style-name="P1"><text:s/></text:p>
      <text:p text:style-name="P1"><text:span text:style-name="T1">VANDERLEI ANTONIO DE ABREU, PREFEITO DO MUNICIPIO DE PORTO DOS GAÚCHOS/MT</text:span>, no uso de suas prerrogativas legais, em conformidade com inciso I, do artigo 69 da Lei Orgânica Municipal;</text:p>
      <text:p text:style-name="P1"><text:s/></text:p>
      <text:p text:style-name="P1">D E C R E T A</text:p>
      <text:p text:style-name="P1"><text:s/></text:p>
      <text:p text:style-name="P1"><text:span text:style-name="T1">Artigo 1º</text:span> Nomeia <text:span text:style-name="T1">Janderson Perin dos Santos </text:span>inscrito no CPF nº 045.597.061-07 no cargo em comissão de <text:span text:style-name="T1">Secretário Municipal de Cultura e Economia Criativa </text:span>a partir de 10 de Janeiro de 2022 lotado na Secretaria Municipal de Cultura e Economia Criativa.</text:p>
      <text:p text:style-name="P1"><text:span text:style-name="T1">Artigo 2º</text:span> - Este Decreto entrará em vigor na data de sua publicação.</text:p>
      <text:p text:style-name="P1">Gabinete do Prefeito Municipal de Porto dos Gaúchos/MT, em 10 de Janeiro de 2022.</text:p>
      <text:p text:style-name="P1"><text:s/></text:p>
      <text:p text:style-name="P1">VANDERLEI ANTONIO DE ABREU </text:p>
      <text:p text:style-name="P1">Prefeito Municipal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10T15:26:38.63</meta:creation-date>
    <meta:document-statistic meta:table-count="0" meta:image-count="0" meta:object-count="0" meta:page-count="1" meta:paragraph-count="16" meta:word-count="134" meta:character-count="782"/>
    <dc:date>2022-01-10T15:27:34.90</dc:date>
    <meta:editing-duration>PT00H00M56S</meta:editing-duration>
    <meta:editing-cycles>1</meta:editing-cycles>
    <meta:generator>BrOffice.org/3.2$Win32 OpenOffice.org_project/320m18$Build-9502</meta:generator>
  </office:meta>
</office:document-meta>
</file>